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isische Veldweg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O-2018-0689 voor een omgevingsvergunning voor het kappen van 1 eik op locatie Pruisische Veldweg 2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0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uisische Veldweg 20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06</meta:user-defined>
    <meta:user-defined meta:name="OVERHEIDop.GmbID/DC.identifier">gmb-2019-12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BB 4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57.6 474448.7</meta:user-defined>
    <meta:user-defined meta:name="OVERHEIDop.versieInformatie"/>
  </office:meta>
</office:document-meta>
</file>