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Tupolevlaan 103, 1119 PA, intern verbouwen van een bestaand kantoorpand, 21-05-2019, zaaknummer 3082212, olonummer 44282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03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03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03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DC.title">Aangevraagde omgevingsvergunning, Schiphol-Rijk, Tupolevlaan 103, 1119 PA, intern verbouwen van een bestaand kantoorpand, 21-05-2019, zaaknummer 3082212, olonummer 4428225.</meta:user-defined>
    <meta:user-defined meta:name="OVERHEID.PostcodeHuisnummer/OVERHEIDop.postcodeHuisnummer">1119PA 103</meta:user-defined>
    <meta:user-defined meta:name="OVERHEIDop.straatnaam">Tupolevlaan</meta:user-defined>
    <meta:user-defined meta:name="OVERHEIDop.woonplaats">Schiphol-Rijk</meta:user-defined>
    <meta:user-defined meta:name="OVERHEID.EPSG28992/DC.spatial">111773 477118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038</meta:user-defined>
    <meta:user-defined meta:name="OVERHEIDop.GmbID/DC.identifier">gmb-2019-129038</meta:user-defined>
    <meta:user-defined meta:name="OVERHEIDop.versieInformatie"/>
  </office:meta>
</office:document-meta>
</file>