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Zijlweg 145, 2018-04174, Brandveilig gebruik met maximaal 60 personen van het KDC de Wollewei, activiteit brandveilig gebruik, verzonden 17 januari 2019</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18 januari 2019 tot en met 1 maart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0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0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Zijlweg 145, 2018-04174, Brandveilig gebruik met maximaal 60 personen van het KDC de Wollewei, activiteit brandveilig gebruik, verzonden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02</meta:user-defined>
    <meta:user-defined meta:name="OVERHEIDop.GmbID/DC.identifier">gmb-2019-12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E 145</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3 488977</meta:user-defined>
    <meta:user-defined meta:name="OVERHEIDop.versieInformatie"/>
  </office:meta>
</office:document-meta>
</file>