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7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19 heeft de gemeente een aanvraag ontvangen voor het nieuw bouwen van een woning op locatie Nieuwe 's-Gravelandseweg 78A te Bussum. De aanvraag is geregistreerd onder zaaknummer HZ_WABO-19-08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00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0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00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DC.title">Aanvraag omgevingsvergunning Nieuwe 's-Gravelandseweg 78A te Bussum</meta:user-defined>
    <meta:user-defined meta:name="OVERHEID.PostcodeHuisnummer/OVERHEIDop.postcodeHuisnummer">1406NJ 78a</meta:user-defined>
    <meta:user-defined meta:name="OVERHEIDop.straatnaam">Nieuwe 's-Gravelandseweg</meta:user-defined>
    <meta:user-defined meta:name="OVERHEIDop.woonplaats">Bussu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005</meta:user-defined>
    <meta:user-defined meta:name="OVERHEIDop.GmbID/DC.identifier">gmb-2019-129005</meta:user-defined>
    <meta:user-defined meta:name="OVERHEID.EPSG28992/DC.spatial">138799 475067</meta:user-defined>
    <meta:user-defined meta:name="OVERHEIDop.versieInformatie"/>
  </office:meta>
</office:document-meta>
</file>