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eerdinksweg nabij 103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anuari 2019 een besluit genomen op de aanvraag met zaaknummer O-2018-0652 voor een omgevingsvergunning voor het kappen van 1 eik op locatie Geerdinksweg nabij 103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2900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00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00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Geerdinksweg nabij 103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2900</meta:user-defined>
    <meta:user-defined meta:name="OVERHEIDop.GmbID/DC.identifier">gmb-2019-129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5DL 135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49608.26 475816.14</meta:user-defined>
    <meta:user-defined meta:name="OVERHEIDop.versieInformatie"/>
  </office:meta>
</office:document-meta>
</file>