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nabij 102 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O-2018-0677 voor een omgevingsvergunning voor het kappen van 1 sierkers op locatie Mozartlaan nabij 102 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zartlaan nabij 102 I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96</meta:user-defined>
    <meta:user-defined meta:name="OVERHEIDop.GmbID/DC.identifier">gmb-2019-1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K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22.95 476809.1</meta:user-defined>
    <meta:user-defined meta:name="OVERHEIDop.versieInformatie"/>
  </office:meta>
</office:document-meta>
</file>