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ingetrokken – Amsterdam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4247</text:span>
          </text:p>
            <text:p text:style-name="common-al">De aanvraag drank- en horecavergunning voor Ristorante Pentola d'Oro met de locatie Amsterdamseweg 503 is op 13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5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4247</meta:user-defined>
    <meta:user-defined meta:name="DCTERMS.abstract">Ristorante Pentola d'Oro</meta:user-defined>
    <dc:language>nl</dc:language>
    <meta:user-defined meta:name="OVERHEID.EPSG28992/DC.spatial">118864 481472</meta:user-defined>
    <meta:user-defined meta:name="DC.title">Gemeente Amstelveen – aanvraag drank- en horecavergunning ingetrokken – Amsterdamseweg 503</meta:user-defined>
    <meta:user-defined meta:name="OVERHEID.PostcodeHuisnummer/OVERHEIDop.postcodeHuisnummer">1181BS 503</meta:user-defined>
    <meta:user-defined meta:name="OVERHEIDop.straatnaam">Amsterdamseweg</meta:user-defined>
    <meta:user-defined meta:name="OVERHEIDop.woonplaats">Amstel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956</meta:user-defined>
    <meta:user-defined meta:name="OVERHEIDop.GmbID/DC.identifier">gmb-2019-128956</meta:user-defined>
    <meta:user-defined meta:name="OVERHEIDop.versieInformatie"/>
  </office:meta>
</office:document-meta>
</file>