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rmerweg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O-2018-0603 voor een omgevingsvergunning voor het Kappen van 1 kastanjeboom op locatie de Wermerweg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Wermerweg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95</meta:user-defined>
    <meta:user-defined meta:name="OVERHEIDop.GmbID/DC.identifier">gmb-2019-12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GV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236 475092</meta:user-defined>
    <meta:user-defined meta:name="OVERHEIDop.versieInformatie"/>
  </office:meta>
</office:document-meta>
</file>