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Zoeterwoude voor de Omgevingsdienst West-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hebben op 14 mei 2019 het   'Mandaatbesluit gemeente Zoeterwoude voor de Omgevingsdienst West-Holland' vastgesteld. </text:p>
            <text:p text:style-name="common-al"/>
            <text:p text:style-name="common-al">Een nieuw mandaatbesluit is genomen in verband met de toevoeging behandelingen sloopmeldingen (inclusief asbest). Bepalingen zijn toegevoegd in verband met de inwerkingtreding van de nieuwe Verordening Duurzaamheidssubsidie Zoeterwoude. Aan de taken en bevoegdheden bij of krachtens de Wet geluidhinder is het sluiten van overeenkomsten met eigenaren/bewoners ten behoeve van geluidssaneringsprojecten toegevoegd. Het besluit treedt in werking met terugwerkende kracht op 1 januar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892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2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2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Onbekend</meta:user-defined>
    <dc:language>nl</dc:language>
    <meta:user-defined meta:name="OVERHEID.Gemeente/DC.spatial">Zoeterwoude</meta:user-defined>
    <meta:user-defined meta:name="DC.title">Mandaatbesluit gemeente Zoeterwoude voor de Omgevingsdienst West-Holland</meta:user-defined>
    <meta:user-defined meta:name="DCTERMS.W3CDTF/DCTERMS.available">2019-05-27</meta:user-defined>
    <meta:user-defined meta:name="DCTERMS.W3CDTF/OVERHEIDop.jaargang">2019</meta:user-defined>
    <meta:user-defined meta:name="OVERHEIDop.publicationIssue">128926</meta:user-defined>
    <meta:user-defined meta:name="OVERHEIDop.GmbID/DC.identifier">gmb-2019-128926</meta:user-defined>
    <meta:user-defined meta:name="OVERHEIDop.versieInformatie"/>
  </office:meta>
</office:document-meta>
</file>