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37, 2018-10243, plaatsen nieuw kozijn en reclamebord  op rijksmonument pand (RM/19204), activiteit monument, verzonden 16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9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9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9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Houtstraat 37, 2018-10243, plaatsen nieuw kozijn en reclamebord  op rijksmonument pand (RM/19204), activiteit monument, verzonden 16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91</meta:user-defined>
    <meta:user-defined meta:name="OVERHEIDop.GmbID/DC.identifier">gmb-2019-12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C 37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74 488295</meta:user-defined>
    <meta:user-defined meta:name="OVERHEIDop.versieInformatie"/>
  </office:meta>
</office:document-meta>
</file>