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geweg 4/2, 9745 CP Groningen – vellen 1 boom (ontvangstdatum 21-12-2018, dossiernummer 2018748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geweg 4/2, 9745 CP Groningen – vellen 1 boom (ontvangstdatum 21-12-2018, dossiernummer 2018748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289</meta:user-defined>
    <meta:user-defined meta:name="OVERHEIDop.GmbID/DC.identifier">gmb-2019-1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CP 4 2</meta:user-defined>
    <meta:user-defined meta:name="OVERHEIDop.woonplaats">Groningen</meta:user-defined>
    <meta:user-defined meta:name="OVERHEIDop.straatnaam">Lee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215 582906</meta:user-defined>
    <meta:user-defined meta:name="OVERHEIDop.versieInformatie"/>
  </office:meta>
</office:document-meta>
</file>