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oornbladstraat 19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ornbladstraat 19-23</text:p>
            <text:p text:style-name="common-al">Zaaknr: 36610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8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826 442335</meta:user-defined>
    <meta:user-defined meta:name="DC.title">Gemeente Arnhem - Aanvraag gehandicaptenparkeerplaats: Hoornbladstraat 19-23</meta:user-defined>
    <meta:user-defined meta:name="OVERHEID.PostcodeHuisnummer/OVERHEIDop.postcodeHuisnummer">6841KD 19</meta:user-defined>
    <meta:user-defined meta:name="OVERHEIDop.straatnaam">Hoornbladstraat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846</meta:user-defined>
    <meta:user-defined meta:name="OVERHEIDop.GmbID/DC.identifier">gmb-2019-128846</meta:user-defined>
    <meta:user-defined meta:name="OVERHEIDop.versieInformatie"/>
  </office:meta>
</office:document-meta>
</file>