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udeweg 109 A, 2018-09096, maken aanbouw, plaatsen terrassen en stalen trap naar verdiepingen, ontheffing handelen in strijd met regels ruimtelijke ordening, verzonden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udeweg 109 A, 2018-09096, maken aanbouw, plaatsen terrassen en stalen trap naar verdiepingen, ontheffing handelen in strijd met regels ruimtelijke ordening, verzonden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83</meta:user-defined>
    <meta:user-defined meta:name="OVERHEIDop.GmbID/DC.identifier">gmb-2019-12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CC 109a</meta:user-defined>
    <meta:user-defined meta:name="OVERHEIDop.woonplaats">Haarlem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485 488839</meta:user-defined>
    <meta:user-defined meta:name="OVERHEIDop.versieInformatie"/>
  </office:meta>
</office:document-meta>
</file>