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ot Heiligland 42, 2018-08842, gedeeltelijk optrekken achtergevel maken dakterras aan achterzijde gebouw (GM 59-0488), activiteit monument, ontheffing handelen in strijd met regels ruimtelijke ordening, verzonden 1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8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ot Heiligland 42, 2018-08842, gedeeltelijk optrekken achtergevel maken dakterras aan achterzijde gebouw (GM 59-0488), activiteit monument, ontheffing handelen in strijd met regels ruimtelijke ordening, verzonden 1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81</meta:user-defined>
    <meta:user-defined meta:name="OVERHEIDop.GmbID/DC.identifier">gmb-2019-12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ES 42</meta:user-defined>
    <meta:user-defined meta:name="OVERHEIDop.woonplaats">Haarlem</meta:user-defined>
    <meta:user-defined meta:name="OVERHEIDop.straatnaam">Groot Heiligland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06 487974</meta:user-defined>
    <meta:user-defined meta:name="OVERHEIDop.versieInformatie"/>
  </office:meta>
</office:document-meta>
</file>