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Restaurant Bosporus Arnhem, Spijk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Restaurant Bosporus Arnhem</text:p>
            <text:p text:style-name="common-al">Locatie: Spijkerlaan 37</text:p>
            <text:p text:style-name="common-al">Zaaknummer: 36624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80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80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1498 444020</meta:user-defined>
    <meta:user-defined meta:name="DC.title">Gemeente Arnhem - Aanvraag Exploitatievergunning, Restaurant Bosporus Arnhem, Spijkerlaan 37</meta:user-defined>
    <meta:user-defined meta:name="OVERHEID.PostcodeHuisnummer/OVERHEIDop.postcodeHuisnummer">6828EB 37 2</meta:user-defined>
    <meta:user-defined meta:name="OVERHEIDop.straatnaam">Spijkerlaan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809</meta:user-defined>
    <meta:user-defined meta:name="OVERHEIDop.GmbID/DC.identifier">gmb-2019-128809</meta:user-defined>
    <meta:user-defined meta:name="OVERHEIDop.versieInformatie"/>
  </office:meta>
</office:document-meta>
</file>