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ouw, strijdig gebruik gronden/bouwwerken met RO: indeling wijzigen van 1 naar 2 woningen, dakkapellen maken, kozijnen wijzigen en dakterras maken | Warmoezierstraat 34</text:p>
      <text:section text:name="zakelijke-mededeling_id1-3-2" text:style-name="zakelijke-mededeling">
        <text:section text:name="zakelijke-mededeling-tekst_id1-3-2-1" text:style-name="zakelijke-mededeling-tekst">
          <text:section text:name="tekst_id1-3-2-1-1" text:style-name="tekst">
            <text:p text:style-name="common-al">2613 VJ | Warmoezierstraat 34 |  bouw, strijdig gebruik gronden/bouwwerken met RO: indeling wijzigen van 1 naar 2 woningen, dakkapellen maken, kozijnen wijzigen en dakterras maken | 20-12-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88</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8</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8</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bouw, strijdig gebruik gronden/bouwwerken met RO: indeling wijzigen van 1 naar 2 woningen, dakkapellen maken, kozijnen wijzigen en dakterras maken | Warmoezierstraat 3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1288</meta:user-defined>
    <meta:user-defined meta:name="OVERHEIDop.GmbID/DC.identifier">gmb-2019-12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VJ 34</meta:user-defined>
    <meta:user-defined meta:name="OVERHEIDop.woonplaats">Delft</meta:user-defined>
    <meta:user-defined meta:name="OVERHEIDop.straatnaam">Warmoezier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984 447239</meta:user-defined>
    <meta:user-defined meta:name="OVERHEIDop.versieInformatie"/>
  </office:meta>
</office:document-meta>
</file>