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lasblazersstraat 4, 2018-09737, realiseren dakopbouw, ontheffing handelen in strijd met regels ruimtelijke ordening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7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lasblazersstraat 4, 2018-09737, realiseren dakopbouw, ontheffing handelen in strijd met regels ruimtelijke ordening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77</meta:user-defined>
    <meta:user-defined meta:name="OVERHEIDop.GmbID/DC.identifier">gmb-2019-1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R 4</meta:user-defined>
    <meta:user-defined meta:name="OVERHEIDop.woonplaats">Haarlem</meta:user-defined>
    <meta:user-defined meta:name="OVERHEIDop.straatnaam">Glasblaz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8 488528</meta:user-defined>
    <meta:user-defined meta:name="OVERHEIDop.versieInformatie"/>
  </office:meta>
</office:document-meta>
</file>