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2, 2861 GP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besluit genomen op de reguliere aanvraag met zaaknummer SXO-20183215 voor een omgevingsvergunning voor het wijzigen van het bouwplan voor het plaatsen van een perceelafscheiding op locatie Smederijstraat 2, 2861 GP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7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7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mederijstraat 2, 2861 GP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71</meta:user-defined>
    <meta:user-defined meta:name="OVERHEIDop.GmbID/DC.identifier">gmb-2019-1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Z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23.46 437928.54</meta:user-defined>
    <meta:user-defined meta:name="OVERHEIDop.versieInformatie"/>
  </office:meta>
</office:document-meta>
</file>