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Bouwbesluit 2012 Ontheffing geluid: werkzaamheden Kouvenderstraat 100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21 mei 2019 op grond van artikel 8.3 lid 3 van het Bouwbesluit 2012 aan De Bont Retail B.V. ontheffing verleend van het gestelde in artikel 8.3 lid 1 van het Bouwbesluit 2012 voor sloop- en bouwwerkzaamheden in het pand aan Kouvenderstraat 100 in Hoensbroek. De ontheffing is op 21 mei 2019 verzonden.</text:p>
            <text:p text:style-name="common-al">Deze ontheffing geldt voor de bouwwerkzaamheden die buiten de gestelde werktijden van het Bouwbesluit plaatsvinden. Het betreft:</text:p>
            <text:p text:style-name="common-al">·       lichte sloopwerkzaamheden in de avondperiode tot 21.00 uur van 22 juni, waarbij de kraan voor het indrukken van metaal tot uiterlijk 19.00 uur in gebruik is;</text:p>
            <text:p text:style-name="common-al">·       resterende sloopwerkzaamheden en werkzaamheden begane grondvloer in de dagperiode (tussen 7.00 en 19.00 uur) van zondag 23 juni;</text:p>
            <text:p text:style-name="common-al">·       opbouw werkzaamheden in de avondperiode tot uiterlijk 21.30 uur van 24 tot en met 28 juni 2019.</text:p>
            <text:p text:style-name="common-al">De ontheffing is voor voornoemde werkzaamheden en onder voorwaarden verleend om ontoelaatbare hinder voor de omgeving te voorkomen.</text:p>
            <text:p text:style-name="common-al">Bezwaar en voorlopige voorziening</text:p>
            <text:p text:style-name="common-al">U kunt bezwaar aantekenen tegen deze ontheffing. Een bezwaarschrift moet binnen zes weken na de dag van bekendmaking van deze ontheffing aan de aanvrager ingediend zijn. </text:p>
            <text:p text:style-name="common-al">Het bezwaarschrift moet u ondertekenen en bevat tenminste: uw naam en adres, de dagtekening, een omschrijving van het besluit waartegen het bezwaar zich richt en een motivering van uw bezwaar.</text:p>
            <text:p text:style-name="common-al">Het bezwaar stuurt u naar:</text:p>
            <text:p text:style-name="common-al">College van burgemeester en wethouders</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last-al">Voor het inzien van de stukken kunt u telefonisch een afspraak maken, bel 14 045. Vanuit het buitenland is het telefoonnummer +31 (0)45 560 50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870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0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0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237 326336</meta:user-defined>
    <meta:user-defined meta:name="DC.title">Gemeente Heerlen – Kennisgeving Bouwbesluit 2012 Ontheffing geluid: werkzaamheden Kouvenderstraat 100 te Hoensbroek</meta:user-defined>
    <meta:user-defined meta:name="OVERHEID.PostcodeHuisnummer/OVERHEIDop.postcodeHuisnummer">6431HH 100</meta:user-defined>
    <meta:user-defined meta:name="OVERHEIDop.straatnaam">Kouvenderstraat</meta:user-defined>
    <meta:user-defined meta:name="OVERHEIDop.woonplaats">Hoensbroek</meta:user-defined>
    <meta:user-defined meta:name="DCTERMS.W3CDTF/DCTERMS.available">2019-05-24</meta:user-defined>
    <meta:user-defined meta:name="DCTERMS.W3CDTF/OVERHEIDop.jaargang">2019</meta:user-defined>
    <meta:user-defined meta:name="OVERHEIDop.publicationIssue">128708</meta:user-defined>
    <meta:user-defined meta:name="OVERHEIDop.GmbID/DC.identifier">gmb-2019-128708</meta:user-defined>
    <meta:user-defined meta:name="OVERHEIDop.versieInformatie"/>
  </office:meta>
</office:document-meta>
</file>