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mei 2019 besloten om de beslistermijn voor de aanvraag met zaaknummer HZ_WABO-19-0530 voor het vervangen van de bestaande trap alsmede het realiseren van een hellingbaan voor de ingang van het pand op locatie Kloosterstraat 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57.79 482433.82</meta:user-defined>
    <meta:user-defined meta:name="DC.title">Verlengingsbesluit omgevingsvergunning Kloosterstraat 6 te Muiden</meta:user-defined>
    <meta:user-defined meta:name="OVERHEID.PostcodeHuisnummer/OVERHEIDop.postcodeHuisnummer">1398AM 6</meta:user-defined>
    <meta:user-defined meta:name="OVERHEIDop.straatnaam">Kloosterstraat</meta:user-defined>
    <meta:user-defined meta:name="OVERHEIDop.woonplaats">Mui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706</meta:user-defined>
    <meta:user-defined meta:name="OVERHEIDop.GmbID/DC.identifier">gmb-2019-128706</meta:user-defined>
    <meta:user-defined meta:name="OVERHEIDop.versieInformatie"/>
  </office:meta>
</office:document-meta>
</file>