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vergunning 300 Roeden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300 Roedenlaan 1 te Lage Vuursche</text:span> (3749 AP) het realiseren van een kapschuur en een atelier (16-01-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6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6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6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vergunning 300 Roeden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67</meta:user-defined>
    <meta:user-defined meta:name="OVERHEIDop.GmbID/DC.identifier">gmb-2019-12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P 1</meta:user-defined>
    <meta:user-defined meta:name="OVERHEIDop.woonplaats">Lage Vuursche</meta:user-defined>
    <meta:user-defined meta:name="OVERHEIDop.straatnaam">300 Roed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351 465491</meta:user-defined>
    <meta:user-defined meta:name="OVERHEIDop.versieInformatie"/>
  </office:meta>
</office:document-meta>
</file>