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nnispad 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42</text:p>
            <text:p text:style-name="common-al">Verleend op 22 mei 2019</text:p>
            <text:p text:style-name="common-al">aanleggen van 2 padelbanen met hekwerken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8668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668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668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142</meta:user-defined>
    <meta:user-defined meta:name="DCTERMS.abstract">Verleende omgevingsvergunning OV2019142 Tennispad 2 te Den Dungen; aanleggen van 2 padelbanen met hekwerken.</meta:user-defined>
    <dc:language>nl</dc:language>
    <meta:user-defined meta:name="OVERHEID.EPSG28992/DC.spatial">154140 409223</meta:user-defined>
    <meta:user-defined meta:name="DC.title">Verleende omgevingsvergunning Tennispad 2 te Den Dungen</meta:user-defined>
    <meta:user-defined meta:name="OVERHEID.PostcodeHuisnummer/OVERHEIDop.postcodeHuisnummer">5275AH 2</meta:user-defined>
    <meta:user-defined meta:name="OVERHEIDop.straatnaam">Tennispad</meta:user-defined>
    <meta:user-defined meta:name="OVERHEIDop.woonplaats">Den Dung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8668</meta:user-defined>
    <meta:user-defined meta:name="OVERHEIDop.GmbID/DC.identifier">gmb-2019-128668</meta:user-defined>
    <meta:user-defined meta:name="OVERHEIDop.versieInformatie"/>
  </office:meta>
</office:document-meta>
</file>