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msterdamstraat 19, 2018-09343, wijzigen voorgevel, zijgevels en reclame, verzonden 1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6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msterdamstraat 19, 2018-09343, wijzigen voorgevel, zijgevels en reclame, verzonden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66</meta:user-defined>
    <meta:user-defined meta:name="OVERHEIDop.GmbID/DC.identifier">gmb-2019-12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PN 41</meta:user-defined>
    <meta:user-defined meta:name="OVERHEIDop.woonplaats">Haarlem</meta:user-defined>
    <meta:user-defined meta:name="OVERHEIDop.straatnaam">Amsterda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73 488156</meta:user-defined>
    <meta:user-defined meta:name="OVERHEIDop.versieInformatie"/>
  </office:meta>
</office:document-meta>
</file>