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Rose's Next Door, Rijnkade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Drank- en Horecawetvergunning en Exploitatievergunning </text:p>
            <text:p text:style-name="common-al">Voor: Rose's Next Door</text:p>
            <text:p text:style-name="common-al">Locatie: Rijnkade 59</text:p>
            <text:p text:style-name="common-al">Zaaknummer: 36449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864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64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64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686 443349</meta:user-defined>
    <meta:user-defined meta:name="DC.title">Gemeente Arnhem - Aanvraag Drank- en Horecawetvergunning en exploitatievergunning, Rose's Next Door, Rijnkade 59</meta:user-defined>
    <meta:user-defined meta:name="OVERHEID.PostcodeHuisnummer/OVERHEIDop.postcodeHuisnummer">6811HB 59</meta:user-defined>
    <meta:user-defined meta:name="OVERHEIDop.straatnaam">Rijnkade</meta:user-defined>
    <meta:user-defined meta:name="OVERHEIDop.woonplaats">Arnhe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646</meta:user-defined>
    <meta:user-defined meta:name="OVERHEIDop.GmbID/DC.identifier">gmb-2019-128646</meta:user-defined>
    <meta:user-defined meta:name="OVERHEIDop.versieInformatie"/>
  </office:meta>
</office:document-meta>
</file>