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gemeenteboom, Het Veldboeket 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omgevingsvergunning ontvangen voor Het Veldboeket 1</text:span>
            </text:span>
          </text:p>
            <text:p text:style-name="common-al">Zij hebben deze aanvraag ontvangen op 21 mei 2019. De aanvraag heeft kenmerk Z19-021398 en gaat over het kappen van een gemeenteboom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28625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625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625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dc:language>nl</dc:language>
    <meta:user-defined meta:name="OVERHEID.EPSG28992/DC.spatial">93972 459259</meta:user-defined>
    <meta:user-defined meta:name="DC.title">Aanvraag omgevingsvergunning, kappen van een gemeenteboom, Het Veldboeket 1, Zoeterwoude</meta:user-defined>
    <meta:user-defined meta:name="OVERHEID.PostcodeHuisnummer/OVERHEIDop.postcodeHuisnummer">2381JK 1</meta:user-defined>
    <meta:user-defined meta:name="OVERHEIDop.straatnaam">Het Veldboeket</meta:user-defined>
    <meta:user-defined meta:name="OVERHEIDop.woonplaats">Zoeterwoude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8625</meta:user-defined>
    <meta:user-defined meta:name="OVERHEIDop.GmbID/DC.identifier">gmb-2019-128625</meta:user-defined>
    <meta:user-defined meta:name="OVERHEIDop.versieInformatie"/>
  </office:meta>
</office:document-meta>
</file>