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Jansstraat 50, 2018-07824, verbouwen en optoppen gebouw ten behoeve realiseren 15 appartementen en verbouwing tuinhuis naar appartement, ontheffing handelen in strijd met regels ruimtelijke ordening, verzonden 16 jan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2861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61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61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Jansstraat 50, 2018-07824, verbouwen en optoppen gebouw ten behoeve realiseren 15 appartementen en verbouwing tuinhuis naar appartement, ontheffing handelen in strijd met regels ruimtelijke ordening, verzonden 16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861</meta:user-defined>
    <meta:user-defined meta:name="OVERHEIDop.GmbID/DC.identifier">gmb-2019-128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RZ 50</meta:user-defined>
    <meta:user-defined meta:name="OVERHEIDop.woonplaats">Haarlem</meta:user-defined>
    <meta:user-defined meta:name="OVERHEIDop.straatnaam">Jans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981 488532</meta:user-defined>
    <meta:user-defined meta:name="OVERHEIDop.versieInformatie"/>
  </office:meta>
</office:document-meta>
</file>