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tussen 9 en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ucas Sinckstraat tussen 9 en 11, plaatsen tijdelijke woning</text:p>
            <text:p text:style-name="common-al">Ingediend 20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tussen 9 en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86</meta:user-defined>
    <meta:user-defined meta:name="OVERHEIDop.GmbID/DC.identifier">gmb-2019-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9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93 520733</meta:user-defined>
    <meta:user-defined meta:name="OVERHEIDop.versieInformatie"/>
  </office:meta>
</office:document-meta>
</file>