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233 Besterdring 24 te Tilburg, uitbreiden van het pand,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Besterdring</text:span>
            <text:span text:style-name="nadrukvet"> 24 te Tilburg</text:span>
          </text:p>
            <text:p text:style-name="common-al">Burgemeester en Wethouders van gemeente Tilburg maakt bekend dat zij besluiten in het besluit Z-HZ_INT-2018-04233,verzonden op 16 januari 2019, de verleende vergunning op 27 november 2014  onder nummer Z-HZ_WABO-2014-02892 voor het uitbreiden van het 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33 - B - Besterdring 2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5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233 Besterdring 24 te Tilburg, uitbreiden van het pand,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58</meta:user-defined>
    <meta:user-defined meta:name="OVERHEIDop.GmbID/DC.identifier">gmb-2019-12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L 24</meta:user-defined>
    <meta:user-defined meta:name="OVERHEIDop.woonplaats">Tilburg</meta:user-defined>
    <meta:user-defined meta:name="OVERHEIDop.straatnaam">Besterd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23 397559</meta:user-defined>
    <meta:user-defined meta:name="OVERHEIDop.versieInformatie"/>
  </office:meta>
</office:document-meta>
</file>