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centrum , 5473 C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3 maart 2019 van 13.00 uur tot 16.00 uur tijdens de carnavalsoptocht.         </text:p>
            <text:p text:style-name="common-al">Het besluit is verzonden op 18 januari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centrum , 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57</meta:user-defined>
    <meta:user-defined meta:name="OVERHEIDop.GmbID/DC.identifier">gmb-2019-12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