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614 Hendrik De Keijserstraat 70 in Tilburg, vergroten van winkel/woonhuis,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Hendrik De Keijserstraat 70 in Tilburg</text:span>
          </text:p>
            <text:p text:style-name="common-al">Burgemeester en Wethouders van gemeente Tilburg maakt bekend dat zij besluiten in het besluit Z-HZ_INT-2018-04614,verzonden op 16 januari 2019, de verleende vergunning op 15 juli 2010  onder nummer Z-HZ_WABO-2010-0935P voor het vergroten van winkel/woonhui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614 - B - Hendrik De Keijserstraat 70 in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5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614 Hendrik De Keijserstraat 70 in Tilburg, vergroten van winkel/woonhuis,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55</meta:user-defined>
    <meta:user-defined meta:name="OVERHEIDop.GmbID/DC.identifier">gmb-2019-12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JD 70</meta:user-defined>
    <meta:user-defined meta:name="OVERHEIDop.woonplaats">Tilburg</meta:user-defined>
    <meta:user-defined meta:name="OVERHEIDop.straatnaam">Hendrik de Keijs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834 397408</meta:user-defined>
    <meta:user-defined meta:name="OVERHEIDop.versieInformatie"/>
  </office:meta>
</office:document-meta>
</file>