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emskerk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eemskerklaan 11 te Baarn</text:span> (3742 AK) het uitbreiden van het tuinhuis en het realiseren van een pianoschool (legalisatie) (16-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6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5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emskerklaan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2853</meta:user-defined>
    <meta:user-defined meta:name="OVERHEIDop.GmbID/DC.identifier">gmb-2019-1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11</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37 469230</meta:user-defined>
    <meta:user-defined meta:name="OVERHEIDop.versieInformatie"/>
  </office:meta>
</office:document-meta>
</file>