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se Kampweg 2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anuari 2019 een omgevingsvergunning verleend voor het uitbreiden van de melkveestal op de locatie Franse Kampweg 2 te 's-Graveland (zaaknummer Z.47280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85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5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5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Franse Kampweg 2 te 's-Gra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52</meta:user-defined>
    <meta:user-defined meta:name="OVERHEIDop.GmbID/DC.identifier">gmb-2019-12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3JC 3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7404 474523</meta:user-defined>
    <meta:user-defined meta:name="OVERHEIDop.versieInformatie"/>
  </office:meta>
</office:document-meta>
</file>