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rederweg 41, 1462LK Middenbeemster</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Hobrederweg 41, 1462LK Middenbeemster. De aanvraag is geregistreerd onder zaaknummer Z2019-0044. De aanvraag betreft:</text:p>
            <text:list text:style-name="id1-3-2-1-1-2">
              <text:list-item text:style-override="id1-3-2-1-1-2-1">
                <text:number>•</text:number>
                <text:p text:style-name="al">het oprichten van een nieuwe loods t.b.v. agrarisch gebrui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85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brederweg 41, 1462LK Midden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51</meta:user-defined>
    <meta:user-defined meta:name="OVERHEIDop.GmbID/DC.identifier">gmb-2019-1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LK 4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6032.17 507587.5</meta:user-defined>
    <meta:user-defined meta:name="OVERHEIDop.versieInformatie"/>
  </office:meta>
</office:document-meta>
</file>