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ndersstraat 2 Terschuur, bouwen dakopbouw op de garage/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7-12-2018</text:p>
            <text:p text:style-name="common-al">Zaaknummer 2018W24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dersstraat 2 Terschuur, bouwen dakopbouw op de garage/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85</meta:user-defined>
    <meta:user-defined meta:name="OVERHEIDop.GmbID/DC.identifier">gmb-2019-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R 2</meta:user-defined>
    <meta:user-defined meta:name="OVERHEIDop.woonplaats">Terschuur</meta:user-defined>
    <meta:user-defined meta:name="OVERHEIDop.straatnaam">Sander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965 464140</meta:user-defined>
    <meta:user-defined meta:name="OVERHEIDop.versieInformatie"/>
  </office:meta>
</office:document-meta>
</file>