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7-00575 Wijboschstraat 8 te Tilburg, vervangen van bestaand kozijn,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Wijboschstraat 8 te Tilburg</text:span>
          </text:p>
            <text:p text:style-name="common-al">Burgemeester en Wethouders van gemeente Tilburg maakt bekend dat zij besluiten in het besluit Z-HZ_INT-2017-00575,verzonden op 16 januari 2019, de verleende vergunning op 16 december 2014  onder nummer Z-HZ_WABO-2014-03156 voor het vervangen van bestaand kozij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0118 - Z-HZ_INT-2017-00575 - B - Wijboschstraat 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4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4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4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7-00575 Wijboschstraat 8 te Tilburg, vervangen van bestaand kozijn,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49</meta:user-defined>
    <meta:user-defined meta:name="OVERHEIDop.GmbID/DC.identifier">gmb-2019-12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6BA 8</meta:user-defined>
    <meta:user-defined meta:name="OVERHEIDop.woonplaats">Tilburg</meta:user-defined>
    <meta:user-defined meta:name="OVERHEIDop.straatnaam">Wijbosch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8477 398071</meta:user-defined>
    <meta:user-defined meta:name="OVERHEIDop.versieInformatie"/>
  </office:meta>
</office:document-meta>
</file>