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Botermarkt 24 A, 2018-09061, wijzigen kozijn beganegrond en plaatsen reclame, verzonden 14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844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4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44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Botermarkt 24 A, 2018-09061, wijzigen kozijn beganegrond en plaatsen reclame, verzonden 14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844</meta:user-defined>
    <meta:user-defined meta:name="OVERHEIDop.GmbID/DC.identifier">gmb-2019-128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XM 24b</meta:user-defined>
    <meta:user-defined meta:name="OVERHEIDop.woonplaats">Haarlem</meta:user-defined>
    <meta:user-defined meta:name="OVERHEIDop.straatnaam">Botermark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588 488231</meta:user-defined>
    <meta:user-defined meta:name="OVERHEIDop.versieInformatie"/>
  </office:meta>
</office:document-meta>
</file>