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quamarijn 1 t/m 7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Vijfheerenlanden maken bekend dat zij de volgende aanvraag voor een omgevingsvergunning hebben ontvangen:</text:p>
            <text:p text:style-name="common-al">Op 24 december 2018 is een aanvraag voor een omgevingsvergunning voor de activiteiten 'bouwen', 'afwijken bestemmingsplan' en 'aanleggen in-/uitrit' ontvangen voor het bouwen van 7 geschakelde woningen en het aanleggen van in-/uitritten, plaatselijk te merken Aquamarijn 1 t/m 7, 4142 RC Leerdam. Deze aanvraag is geregistreerd onder nummer OV-2018-0040.</text:p>
            <text:p text:style-name="common-al">Tegen aanvragen kunt u geen bezwaar indienen. Dat is pas mogelijk nadat de vergunning is verleend. Na toetsing kan blijken dat de aanvraag meerdere activiteiten kan bevat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843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4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4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quamarijn 1 t/m 7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843</meta:user-defined>
    <meta:user-defined meta:name="OVERHEIDop.GmbID/DC.identifier">gmb-2019-128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42</meta:user-defined>
    <meta:user-defined meta:name="OVERHEIDop.woonplaats">Leerdam</meta:user-defined>
    <meta:user-defined meta:name="OVERHEIDop.straatnaam">Aquamarijn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3329 433306</meta:user-defined>
    <meta:user-defined meta:name="OVERHEIDop.versieInformatie"/>
  </office:meta>
</office:document-meta>
</file>