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Eilandplein 50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melding ontvangen voorhet veranderen van het bedrijf op locatie Eilandplein 502 te DUIVEN. De melding is geregistreerd onder zaaknummer Z/19/051087 / 19SZ074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41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72.26 439395.5</meta:user-defined>
    <meta:user-defined meta:name="DC.title">Kennisgeving ontvangst melding milieu Eilandplein 502 te DUIVEN</meta:user-defined>
    <meta:user-defined meta:name="OVERHEID.PostcodeHuisnummer/OVERHEIDop.postcodeHuisnummer">6922ER 482</meta:user-defined>
    <meta:user-defined meta:name="OVERHEIDop.straatnaam">Eilandplein</meta:user-defined>
    <meta:user-defined meta:name="OVERHEIDop.woonplaats">Duiv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419</meta:user-defined>
    <meta:user-defined meta:name="OVERHEIDop.GmbID/DC.identifier">gmb-2019-128419</meta:user-defined>
    <meta:user-defined meta:name="OVERHEIDop.versieInformatie"/>
  </office:meta>
</office:document-meta>
</file>