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sfoort, Bergkwartier/Bosgebied, Ingediende sloopmelding, Van  Marnixlaan 53, het verwijderen van asbesthoudend materiaal, 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1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096</meta:user-defined>
    <dc:language>nl</dc:language>
    <meta:user-defined meta:name="OVERHEID.EPSG28992/DC.spatial">154078 461641</meta:user-defined>
    <meta:user-defined meta:name="DC.title">Amersfoort, Bergkwartier/Bosgebied, Ingediende sloopmelding, Van Marnixlaan 53, het verwijderen van asbesthoudend materiaal, Rechtsmiddel: Geen. Ter informatie.</meta:user-defined>
    <meta:user-defined meta:name="OVERHEID.PostcodeHuisnummer/OVERHEIDop.postcodeHuisnummer">3818VB 51</meta:user-defined>
    <meta:user-defined meta:name="OVERHEIDop.straatnaam">Van Marnixlaa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411</meta:user-defined>
    <meta:user-defined meta:name="OVERHEIDop.GmbID/DC.identifier">gmb-2019-128411</meta:user-defined>
    <meta:user-defined meta:name="OVERHEIDop.versieInformatie"/>
  </office:meta>
</office:document-meta>
</file>