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524 Eindhovenseweg 12 te Berkel-Enschot, bouwen van een landwinkel met bovenwoning en een bijgebouw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24 - B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4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524 Eindhovenseweg 12 te Berkel-Enschot, bouwen van een landwinkel met bovenwoning en een bijgebouw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41</meta:user-defined>
    <meta:user-defined meta:name="OVERHEIDop.GmbID/DC.identifier">gmb-2019-1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P 12a</meta:user-defined>
    <meta:user-defined meta:name="OVERHEIDop.woonplaats">Berkel-Enschot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59 395238</meta:user-defined>
    <meta:user-defined meta:name="OVERHEIDop.versieInformatie"/>
  </office:meta>
</office:document-meta>
</file>