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epenbeekstraat 15 te Stein (S2019-055\SXO28423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5\SXO28423444 voor het verwijderen van asbesthoudende materialen gelegen aan Diepenbeekstraat 15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4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08 330460</meta:user-defined>
    <meta:user-defined meta:name="DC.title">Kennisgeving sloopmelding Diepenbeekstraat 15 te Stein (S2019-055\SXO28423444)</meta:user-defined>
    <meta:user-defined meta:name="OVERHEID.PostcodeHuisnummer/OVERHEIDop.postcodeHuisnummer">6171PA 15</meta:user-defined>
    <meta:user-defined meta:name="OVERHEIDop.straatnaam">Diepenbeekstraat</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8407</meta:user-defined>
    <meta:user-defined meta:name="OVERHEIDop.GmbID/DC.identifier">gmb-2019-128407</meta:user-defined>
    <meta:user-defined meta:name="OVERHEIDop.versieInformatie"/>
  </office:meta>
</office:document-meta>
</file>