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De Opper 57 het bouwen van een bedrijfsh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Heeg, De Opper 57 OV20181041 het bouwen van een bedrijfshal (21-12-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84</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4</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4</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eeg, De Opper 57 het bouwen van een bedrijfsh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1284</meta:user-defined>
    <meta:user-defined meta:name="OVERHEIDop.GmbID/DC.identifier">gmb-2019-12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DZ 25</meta:user-defined>
    <meta:user-defined meta:name="OVERHEIDop.woonplaats">Heeg</meta:user-defined>
    <meta:user-defined meta:name="OVERHEIDop.straatnaam">De Opper</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0892 554051</meta:user-defined>
    <meta:user-defined meta:name="OVERHEIDop.versieInformatie"/>
  </office:meta>
</office:document-meta>
</file>