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weg in Leidschendam vervangen  van 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vangen van zes houten meerpalen door vier stalen meerpalen (type cactus)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400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39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9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9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7 455030</meta:user-defined>
    <meta:user-defined meta:name="DC.title">Verleende omgevingsvergunning Vlietweg in Leidschendam vervangen  van meerpalen</meta:user-defined>
    <meta:user-defined meta:name="OVERHEID.PostcodeHuisnummer/OVERHEIDop.postcodeHuisnummer">2266AJ</meta:user-defined>
    <meta:user-defined meta:name="OVERHEIDop.straatnaam">Delftsekade</meta:user-defined>
    <meta:user-defined meta:name="OVERHEIDop.woonplaats">Leidschen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392</meta:user-defined>
    <meta:user-defined meta:name="OVERHEIDop.GmbID/DC.identifier">gmb-2019-128392</meta:user-defined>
    <meta:user-defined meta:name="OVERHEIDop.versieInformatie"/>
  </office:meta>
</office:document-meta>
</file>