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39 Roggestraat 48 te Tilburg, plaatsen van een opbouw, verzonden 16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39 - B - Rogge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3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39 Roggestraat 48 te Tilburg, plaatsen van een opbouw, verzonden 16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39</meta:user-defined>
    <meta:user-defined meta:name="OVERHEIDop.GmbID/DC.identifier">gmb-2019-12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MB 48</meta:user-defined>
    <meta:user-defined meta:name="OVERHEIDop.woonplaats">Tilburg</meta:user-defined>
    <meta:user-defined meta:name="OVERHEIDop.straatnaam">Rogg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2 396131</meta:user-defined>
    <meta:user-defined meta:name="OVERHEIDop.versieInformatie"/>
  </office:meta>
</office:document-meta>
</file>