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Mulderstraat 10 te Melderslo, verleende omgevingsvergunning (16-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schuur en plaatsen erfafscheid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8 januari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3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3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3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or Mulderstraat 10 te Melderslo, verleende omgevingsvergunning (16-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37</meta:user-defined>
    <meta:user-defined meta:name="OVERHEIDop.GmbID/DC.identifier">gmb-2019-1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P 2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17 386167</meta:user-defined>
    <meta:user-defined meta:name="OVERHEIDop.versieInformatie"/>
  </office:meta>
</office:document-meta>
</file>