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rote Houtstraat 133RD, 2018-09107, realiseren van twee appartementen op de verdiepingen, verzonden 14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835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3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3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rote Houtstraat 133RD, 2018-09107, realiseren van twee appartementen op de verdiepingen, verzonden 14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835</meta:user-defined>
    <meta:user-defined meta:name="OVERHEIDop.GmbID/DC.identifier">gmb-2019-128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SK 133 rd</meta:user-defined>
    <meta:user-defined meta:name="OVERHEIDop.woonplaats">Haarlem</meta:user-defined>
    <meta:user-defined meta:name="OVERHEIDop.straatnaam">Grote Hout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571 488025</meta:user-defined>
    <meta:user-defined meta:name="OVERHEIDop.versieInformatie"/>
  </office:meta>
</office:document-meta>
</file>