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Busken Huetsraat 24, 2019-02820, realiseren dakopbouw met aan de achterzijde een dakterras, ontheffing handelen in strijd met regels ruimtelijke ordenen, verzonden 20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28343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343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343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4877 488137</meta:user-defined>
    <meta:user-defined meta:name="DC.title">Haarlem, verlengen beslistermijn Busken Huetsraat 24, 2019-02820, realiseren dakopbouw met aan de achterzijde een dakterras, ontheffing handelen in strijd met regels ruimtelijke ordenen, verzonden 20 mei 2019</meta:user-defined>
    <meta:user-defined meta:name="OVERHEID.PostcodeHuisnummer/OVERHEIDop.postcodeHuisnummer">2032VK 24</meta:user-defined>
    <meta:user-defined meta:name="OVERHEIDop.straatnaam">Busken Huëtstraat</meta:user-defined>
    <meta:user-defined meta:name="OVERHEIDop.woonplaats">Haarlem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8343</meta:user-defined>
    <meta:user-defined meta:name="OVERHEIDop.GmbID/DC.identifier">gmb-2019-128343</meta:user-defined>
    <meta:user-defined meta:name="OVERHEIDop.versieInformatie"/>
  </office:meta>
</office:document-meta>
</file>