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dhoevelaan 11B, 1171 DA, realiseren van een doorgang, 27-12-2018, zaaknummer 2920708, olonummer 4116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Badhoevelaan 11B, 1171 DA, realiseren van een doorgang, 27-12-2018, zaaknummer 2920708, olonummer 41167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83</meta:user-defined>
    <meta:user-defined meta:name="OVERHEIDop.GmbID/DC.identifier">gmb-2019-1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A 11b</meta:user-defined>
    <meta:user-defined meta:name="OVERHEIDop.woonplaats">Badhoevedorp</meta:user-defined>
    <meta:user-defined meta:name="OVERHEIDop.straatnaam">Badhoeve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03 483859</meta:user-defined>
    <meta:user-defined meta:name="OVERHEIDop.versieInformatie"/>
  </office:meta>
</office:document-meta>
</file>