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181 Stroomlaan 68 te Tilburg, kappen van 1 boom, 15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181 - I - Stroomlaan 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29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2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2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181 Stroomlaan 68 te Tilburg, kappen van 1 boom, 15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829</meta:user-defined>
    <meta:user-defined meta:name="OVERHEIDop.GmbID/DC.identifier">gmb-2019-12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XB</meta:user-defined>
    <meta:user-defined meta:name="OVERHEIDop.woonplaats">Tilburg</meta:user-defined>
    <meta:user-defined meta:name="OVERHEIDop.straatnaam">Stroom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135 395790</meta:user-defined>
    <meta:user-defined meta:name="OVERHEIDop.versieInformatie"/>
  </office:meta>
</office:document-meta>
</file>