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169 Ankeveenstraat 130 te Tilburg, verbouwen van de woning, 14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169 - I - Ankeveenstraat 1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28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2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2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169 Ankeveenstraat 130 te Tilburg, verbouwen van de woning, 14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828</meta:user-defined>
    <meta:user-defined meta:name="OVERHEIDop.GmbID/DC.identifier">gmb-2019-12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CD 130</meta:user-defined>
    <meta:user-defined meta:name="OVERHEIDop.woonplaats">Tilburg</meta:user-defined>
    <meta:user-defined meta:name="OVERHEIDop.straatnaam">Ankeve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776 398000</meta:user-defined>
    <meta:user-defined meta:name="OVERHEIDop.versieInformatie"/>
  </office:meta>
</office:document-meta>
</file>